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d518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52a0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58a1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2" style:family="paragraph" style:parent-style-name="Standard">
      <style:text-properties officeooo:paragraph-rsid="0002ccec"/>
    </style:style>
    <style:style style:name="P13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5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MX" fo:font-weight="bold" officeooo:rsid="003b2396" officeooo:paragraph-rsid="009886e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8" style:family="paragraph" style:parent-style-name="Heading_20_3">
      <style:text-properties officeooo:paragraph-rsid="000f8afa"/>
    </style:style>
    <style:style style:name="P19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T1" style:family="text">
      <style:text-properties officeooo:rsid="0024fcad"/>
    </style:style>
    <style:style style:name="T2" style:family="text">
      <style:text-properties officeooo:rsid="00384ddb"/>
    </style:style>
    <style:style style:name="T3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79b2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8cd58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7" style:family="text">
      <style:text-properties officeooo:rsid="00276632"/>
    </style:style>
    <style:style style:name="T8" style:family="text">
      <style:text-properties officeooo:rsid="002c937d"/>
    </style:style>
    <style:style style:name="T9" style:family="text">
      <style:text-properties fo:language="es" fo:country="AR" style:text-underline-style="none" officeooo:rsid="0003b884"/>
    </style:style>
    <style:style style:name="T10" style:family="text">
      <style:text-properties fo:language="es" fo:country="AR" style:text-underline-style="none" officeooo:rsid="00255f21"/>
    </style:style>
    <style:style style:name="T11" style:family="text">
      <style:text-properties fo:language="es" fo:country="AR" style:text-underline-style="none" officeooo:rsid="00952a0e"/>
    </style:style>
    <style:style style:name="T12" style:family="text">
      <style:text-properties fo:language="es" fo:country="AR" style:text-underline-style="none" officeooo:rsid="00956906"/>
    </style:style>
    <style:style style:name="T13" style:family="text">
      <style:text-properties fo:language="es" fo:country="AR" officeooo:rsid="002c0778" style:font-name-complex="Arial"/>
    </style:style>
    <style:style style:name="T14" style:family="text">
      <style:text-properties fo:language="es" fo:country="AR" officeooo:rsid="004856fa" style:font-name-complex="Arial"/>
    </style:style>
    <style:style style:name="T15" style:family="text">
      <style:text-properties fo:language="es" fo:country="AR" officeooo:rsid="009995fa" style:font-name-complex="Arial"/>
    </style:style>
    <style:style style:name="T16" style:family="text">
      <style:text-properties officeooo:rsid="0047e4b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cf16" style:font-weight-asian="bold" style:font-weight-complex="bold"/>
    </style:style>
    <style:style style:name="T19" style:family="text">
      <style:text-properties fo:font-weight="bold" officeooo:rsid="0088b062" style:font-weight-asian="bold" style:font-weight-complex="bold"/>
    </style:style>
    <style:style style:name="T20" style:family="text">
      <style:text-properties fo:font-weight="bold" officeooo:rsid="008b1a07" style:font-weight-asian="bold" style:font-weight-complex="bold"/>
    </style:style>
    <style:style style:name="T21" style:family="text">
      <style:text-properties fo:font-weight="bold" officeooo:rsid="0096e890" style:font-weight-asian="bold" style:font-weight-complex="bold"/>
    </style:style>
    <style:style style:name="T22" style:family="text">
      <style:text-properties officeooo:rsid="0085e5fd"/>
    </style:style>
    <style:style style:name="T23" style:family="text">
      <style:text-properties officeooo:rsid="0088b062"/>
    </style:style>
    <style:style style:name="T24" style:family="text">
      <style:text-properties officeooo:rsid="008b1a07"/>
    </style:style>
    <style:style style:name="T25" style:family="text">
      <style:text-properties officeooo:rsid="00904938"/>
    </style:style>
    <style:style style:name="T26" style:family="text">
      <style:text-properties officeooo:rsid="007ef3d5"/>
    </style:style>
    <style:style style:name="T27" style:family="text">
      <style:text-properties officeooo:rsid="0080c6b8"/>
    </style:style>
    <style:style style:name="T28" style:family="text">
      <style:text-properties officeooo:rsid="00810cf7"/>
    </style:style>
    <style:style style:name="T29" style:family="text">
      <style:text-properties officeooo:rsid="0090d42d"/>
    </style:style>
    <style:style style:name="T30" style:family="text">
      <style:text-properties officeooo:rsid="00837d2f"/>
    </style:style>
    <style:style style:name="T31" style:family="text">
      <style:text-properties officeooo:rsid="0081a6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2">PROYECTOS DE LEY <text:s/></text:span>Nº<text:span text:style-name="T22"> 34774 – CD – BJS <text:s text:c="5"/>y <text:s text:c="2"/>su <text:s text:c="2"/>Acum. <text:s text:c="10"/>Nº 34784– SENADO</text:span></text:p>
      <text:p text:style-name="P13"/>
      <text:p text:style-name="P11">DICTAMEN </text:p>
      <text:p text:style-name="P12"/>
      <text:h text:style-name="P18" text:outline-level="3"/>
      <text:h text:style-name="P19" text:outline-level="3">Diputadas y Diputados de Santa Fe:</text:h>
      <text:p text:style-name="P4"/>
      <text:p text:style-name="P5">La Comisión de Asuntos Constitucionales y Legislación General ha considerado el proyecto de ley <text:span text:style-name="T20">Nº</text:span><text:span text:style-name="T24"> </text:span><text:span text:style-name="T19">34774 – CD -</text:span><text:span text:style-name="T21">BJS</text:span><text:span text:style-name="T23">, de autoría del Diputado Julio Eggimann, por el cual se modifica el artículo 2 (desafecta el destino del lote de terreno que separa al pueblo del lote de chacras para afectarlo a la construcción de viviendas comunales) de la ley 10735 (cesión por parte de la Provincia de un lote de terreno sin cargo para la Comuna de San Gregorio departamento General López, y su acumulado proyecto de ley </text:span><text:span text:style-name="T17">Nº </text:span><text:span text:style-name="T18">34784 – SENADO</text:span>, de autoría <text:span text:style-name="T16">del </text:span><text:span text:style-name="T3"><text:s/></text:span><text:span text:style-name="T4">Senador </text:span><text:span text:style-name="T5">Lisandro</text:span><text:span text:style-name="T4"> Enrico</text:span><text:span text:style-name="T3">, </text:span><text:span text:style-name="T5">v</text:span><text:span text:style-name="T6">enido en revisión, por el cual se modifica el Artículo Nº 2 de la Ley Nº 10.735 - Donación de un terreno a la Comuna de San Gregorio, departamento General López, destinado a la construcción de viviendas comunales</text:span><text:span text:style-name="T16">; que <text:s/>por ser éstos <text:s/>de materia afín se han considerado de forma conjunta; y, atento a que cuentan con dictamen de la Comisión de Asuntos Comunales y con sanción de Cámara de Senadores de fecha 24 de Mayo de 2018, respectivamente; y, por </text:span><text:s/>las razones <text:span text:style-name="T1">expuestas en sus fundamentos y las </text:span>que podrá dar el miembro informante, esta Comisión ha resuelto <text:span text:style-name="T7"><text:s/>aconsejar su</text:span> aprobación <text:span text:style-name="T25">al texto sancionado y remitido por Cámara de Senadores de fecha 24 de Mayo de 2018</text:span>, <text:span text:style-name="T8">el que a continuación <text:s/>se transcribe:</text:span> </text:p>
      <text:p text:style-name="P4"/>
      <text:p text:style-name="P14">LA LEGISLATURA DE LA PROVINCIA DE SANTA FE</text:p>
      <text:p text:style-name="P10"/>
      <text:p text:style-name="P9">SANCIONA CON FUERZA DE</text:p>
      <text:p text:style-name="P9"/>
      <text:p text:style-name="P9">LEY :</text:p>
      <text:p text:style-name="P9"/>
      <text:p text:style-name="P6">ART<text:span text:style-name="T26">Í</text:span>CULO 1 - Modif<text:span text:style-name="T26">í</text:span>case el art<text:span text:style-name="T26">í</text:span>culo 2 de la Ley N° 10735, que quedar<text:span text:style-name="T26">á</text:span> redactado de la siguiente manera:</text:p>
      <text:p text:style-name="P3"/>
      <text:p text:style-name="P3"><text:soft-page-break/>"Art<text:span text:style-name="T26">í</text:span>culo 2.- Desaf<text:span text:style-name="T26">é</text:span>ctase el destino del l<text:span text:style-name="T26">o</text:span>te identificado como Manzana N<text:span text:style-name="T27">º</text:span> 1 del Servicio de Catastro e Informaci<text:span text:style-name="T27">ó</text:span>n Territorial y como N<text:span text:style-name="T28">º</text:span> 129 del Catastro Comunal, correspondiente a la Partida Inmobiliaria N<text:span text:style-name="T28">º</text:span> 17240038396400003, inscripta en fecha 14/06/1893 en el To<text:span text:style-name="T29">m</text:span>o 0025, Folio 00445, N<text:span text:style-name="T30">ú</text:span>mero 017757, se<text:span text:style-name="T28">gú</text:span>n p<text:span text:style-name="T31">l</text:span>ano N<text:span text:style-name="T31">º</text:span> 186517/14, compuesta de cien metros en cada costado, con una superficie total de 10.083,66 metros cuadrados, lindando al Noroeste con la Manzana N<text:span text:style-name="T31">º</text:span> 128, al Noreste con la Manzana N<text:span text:style-name="T31">º</text:span> 130, al Suroeste con Avenida Libertad y al Sureste con Calle Mart<text:span text:style-name="T31">í</text:span>n <text:span text:style-name="T31">Gü</text:span>emes que separa al pueblo de la zona de chacras, afectando el mismo a la construcci<text:span text:style-name="T31">ó</text:span>n de Viviendas Comunales".</text:p>
      <text:p text:style-name="P7"/>
      <text:p text:style-name="P6">ART<text:span text:style-name="T31">Í</text:span>CULO 2 - Comun<text:span text:style-name="T31">í</text:span>quese al Poder Ejecutivo.</text:p>
      <text:p text:style-name="P6"/>
      <text:p text:style-name="P8"><text:span text:style-name="T9">Sala de la Comisión: <text:s/></text:span><text:span text:style-name="T11">2</text:span><text:span text:style-name="T12">9</text:span><text:span text:style-name="T9"> <text:s/>de <text:s/></text:span><text:span text:style-name="T11">Noviembre</text:span><text:span text:style-name="T9"> de 201</text:span><text:span text:style-name="T10">8</text:span><text:span text:style-name="T9">.-</text:span></text:p>
      <text:p text:style-name="P16"><text:span text:style-name="T13">FIRMANTES: GALASSI – DI POLLINA – AYALA – NICOTRA- FERNANDEZ – RUBEO – BOSCAROL – HENN – MASCHERONI – </text:span><text:span text:style-name="T15">MIRABELLA</text:span><text:span text:style-name="T14"> - BACARELL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1</meta:editing-cycles>
    <meta:editing-duration>PT1H41M34S</meta:editing-duration>
    <meta:generator>LibreOffice/5.1.6.2$Linux_X86_64 LibreOffice_project/10m0$Build-2</meta:generator>
    <dc:date>2018-11-29T14:22:42.989895493</dc:date>
    <meta:print-date>2018-08-27T09:00:51.593001123</meta:print-date>
    <meta:document-statistic meta:table-count="0" meta:image-count="1" meta:object-count="0" meta:page-count="2" meta:paragraph-count="14" meta:word-count="428" meta:character-count="2589" meta:non-whitespace-character-count="2127"/>
    <meta:template xlink:type="simple" xlink:actuate="onRequest" xlink:title="Predeterminado" xlink:href="smb://aconstitucion02/documentos/COMISION/COMISION%202017/DICTAMEN%20DE%20LEY/dl3378217.1co.odt" meta:date="2017-11-23T13:42:50.324059456"/>
  </office:meta>
</office:document-meta>
</file>